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-Loosdrechtsedijk 25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ni 2023 besloten om de beslistermijn voor de aanvraag omgevingsvergunning voor het bouwen van twee woningen op de locatie Nieuw-Loosdrechtsedijk 255 te Loosdrecht te verlengen voor een periode van maximaal 6 weken (zaaknummerZ.78334)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Het verlengen van de beslistermijn is geen besluit waartegen bezwaar of beroep ka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6570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570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DC.title">Kennisgeving verlenging beslistermijn omgevingsvergunning Nieuw-Loosdrechtsedijk 255 te Loosdrecht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570</meta:user-defined>
    <meta:user-defined meta:name="OVERHEIDop.GmbID/DC.identifier">gmb-2023-286570</meta:user-defined>
    <meta:user-defined meta:name="OVERHEIDop.versieInformatie"/>
  </office:meta>
</office:document-meta>
</file>