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Stationsstraat,  kadastraal gemeente Vlagtwedde, sectie I, nummers 2575 en 5593, Ter Apel, nieuwbouw berging en gemeenschappelijke ruimte t.b.v. 11 nieuw te bouwen woningen (Stationsstraat 2 t/m 2e en 4 t/m 4d), datum: 27 jun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6567</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567</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567</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Aanvraag omgevingsvergunning bouwen bouwwerk: Stationsstraat,  kadastraal gemeente Vlagtwedde, sectie I, nummers 2575 en 5593, Ter Apel, nieuwbouw berging en gemeenschappelijke ruimte t.b.v. 11 nieuw te bouwen woningen (Stationsstraat 2 t/m 2e en 4 t/m 4d), datum: 27 juni 2023</meta:user-defined>
    <meta:user-defined meta:name="DCTERMS.W3CDTF/DCTERMS.available">2023-06-30</meta:user-defined>
    <meta:user-defined meta:name="DCTERMS.W3CDTF/OVERHEIDop.jaargang">2023</meta:user-defined>
    <meta:user-defined meta:name="OVERHEIDop.publicationIssue">286567</meta:user-defined>
    <meta:user-defined meta:name="OVERHEIDop.GmbID/DC.identifier">gmb-2023-286567</meta:user-defined>
    <meta:user-defined meta:name="OVERHEIDop.versieInformatie"/>
  </office:meta>
</office:document-meta>
</file>