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olexrace Middelbeers op 29 augustus 2023 en in de jaren 2024, 2025, 2026 en 2027 aan Doornboomstraat/Pijpestrootje/Veenbes/Snavelbies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6-2023 een melding afgehandeld. De gemeente geeft hiermee aan dat voor het organiseren van Solexrace Middelbeers op 29 augustus 2023 en in de jaren 2024, 2025, 2026 en 2027 aan Doornboomstraat/Pijpestrootje/Veenbes/Snavelbies in Oost West en Middelbeers geen vergunningplicht geldt. Het kenmerk van de gemeente voor deze zaak is 08234093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65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0936</meta:user-defined>
    <meta:user-defined meta:name="DCTERMS.abstract">organiseren van Solexrace Middelbeers op 29 augustus 2023 en in de jaren 2024, 2025, 2026 en 2027</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Solexrace Middelbeers op 29 augustus 2023 en in de jaren 2024, 2025, 2026 en 2027 aan Doornboomstraat/Pijpestrootje/Veenbes/Snavelbies in Oost West en Middelbeers</meta:user-defined>
    <meta:user-defined meta:name="DCTERMS.W3CDTF/DCTERMS.available">2023-06-30</meta:user-defined>
    <meta:user-defined meta:name="DCTERMS.W3CDTF/OVERHEIDop.jaargang">2023</meta:user-defined>
    <meta:user-defined meta:name="OVERHEIDop.publicationIssue">286561</meta:user-defined>
    <meta:user-defined meta:name="OVERHEIDop.GmbID/DC.identifier">gmb-2023-286561</meta:user-defined>
    <meta:user-defined meta:name="OVERHEIDop.versieInformatie"/>
  </office:meta>
</office:document-meta>
</file>