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van een woning ter hoogte van Focus ’07 pad kavel S6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hv Focus ’07 pad kavel S61, </text:span>bouwen woning * 16 juni 2023, ODR230774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55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5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5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742</meta:user-defined>
    <dc:language>nl</dc:language>
    <meta:user-defined meta:name="OVERHEIDop.locatietype/OVERHEIDop.gebiedsmarkering">Weg</meta:user-defined>
    <meta:user-defined meta:name="DC.title">Aanvraag vergunning voor het bouwenvan een woning ter hoogte van Focus ’07 pad kavel S61 te Culembor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56</meta:user-defined>
    <meta:user-defined meta:name="OVERHEIDop.GmbID/DC.identifier">gmb-2023-286556</meta:user-defined>
    <meta:user-defined meta:name="OVERHEIDop.versieInformatie"/>
  </office:meta>
</office:document-meta>
</file>