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Traverse 10, 2141 NR, realiseren dakopbouw op de woning, verzenddatum 27-06-2023, zaaknummer 7747022, olonummer 78124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55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5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5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Traverse 10, 2141 NR, realiseren dakopbouw op de woning, verzenddatum 27-06-2023, zaaknummer 7747022, olonummer 7812475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52</meta:user-defined>
    <meta:user-defined meta:name="OVERHEIDop.GmbID/DC.identifier">gmb-2023-286552</meta:user-defined>
    <meta:user-defined meta:name="OVERHEIDop.versieInformatie"/>
  </office:meta>
</office:document-meta>
</file>