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26 2011SN Haarlem, 0392-2023-0064799, Het wijzigen van de onderpui en brandwerende scheiding maken, ontvangen op 23-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54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4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4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4799</meta:user-defined>
    <meta:user-defined meta:name="DCTERMS.abstract">Het wijzigen van de onderpui en brandwerende scheiding maken</meta:user-defined>
    <dc:language>nl</dc:language>
    <meta:user-defined meta:name="OVERHEIDop.locatietype/OVERHEIDop.gebiedsmarkering">Punt</meta:user-defined>
    <meta:user-defined meta:name="DC.title">Gemeente Haarlem, ingekomen aanvraag omgevingsvergunning, Grote Houtstraat 26 2011SN Haarlem, 0392-2023-0064799, Het wijzigen van de onderpui en brandwerende scheiding maken, ontvangen op 23-06-2023</meta:user-defined>
    <meta:user-defined meta:name="DCTERMS.W3CDTF/DCTERMS.available">2023-06-30</meta:user-defined>
    <meta:user-defined meta:name="DCTERMS.W3CDTF/OVERHEIDop.jaargang">2023</meta:user-defined>
    <meta:user-defined meta:name="OVERHEIDop.publicationIssue">286547</meta:user-defined>
    <meta:user-defined meta:name="OVERHEIDop.GmbID/DC.identifier">gmb-2023-286547</meta:user-defined>
    <meta:user-defined meta:name="OVERHEIDop.versieInformatie"/>
  </office:meta>
</office:document-meta>
</file>