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Catharina van Aragonlaan 2, 2135 VA, realiseren van een Bed &amp; Breakfast, verzenddatum 27-06-2023, zaaknummer 7580953, olonummer 77226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6545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54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54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Catharina van Aragonlaan 2, 2135 VA, realiseren van een Bed &amp; Breakfast, verzenddatum 27-06-2023, zaaknummer 7580953, olonummer 7722653.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545</meta:user-defined>
    <meta:user-defined meta:name="OVERHEIDop.GmbID/DC.identifier">gmb-2023-286545</meta:user-defined>
    <meta:user-defined meta:name="OVERHEIDop.versieInformatie"/>
  </office:meta>
</office:document-meta>
</file>