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02 t/m 21.08 en 21.11 t/m 21.15 te Wilhelminadorp - Besluit op aanvraag omgevingsvergunning voor het bouwen van een 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3 een omgevingsvergunning hebben verleend voor het bouwen van een paviljoen op de locatie Oosthavendijk 21.02 t/m 21.08 en 21.11 t/m 21.15 te Wilhelminadorp. Het besluit is geregistreerd onder nummer Z2023-00000232.</text:p>
            <text:p text:style-name="common-al">
            <text:span text:style-name="nadrukvet">Procedure</text:span>
          </text:p>
            <text:p text:style-name="common-al">Tegen een verleende vergunning kunnen belanghebbenden met ingang van 14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5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osthavendijk 21.02 t/m 21.08 en 21.11 t/m 21.15 te Wilhelminadorp - Besluit op aanvraag omgevingsvergunning voor het bouwen van een paviljoen</meta:user-defined>
    <dc:language>nl</dc:language>
    <meta:user-defined meta:name="OVERHEIDop.locatietype/OVERHEIDop.gebiedsmarkering">Vlak</meta:user-defined>
    <meta:user-defined meta:name="OVERHEIDop.locatietype/OVERHEIDop.gebiedsmarkering">Punt</meta:user-defined>
    <meta:user-defined meta:name="DC.title">Oosthavendijk 21.02 t/m 21.08 en 21.11 t/m 21.15 te Wilhelminadorp - Besluit op aanvraag omgevingsvergunning voor het bouwen van een paviljoen</meta:user-defined>
    <meta:user-defined meta:name="DCTERMS.W3CDTF/DCTERMS.available">2023-06-30</meta:user-defined>
    <meta:user-defined meta:name="DCTERMS.W3CDTF/OVERHEIDop.jaargang">2023</meta:user-defined>
    <meta:user-defined meta:name="OVERHEIDop.publicationIssue">286543</meta:user-defined>
    <meta:user-defined meta:name="OVERHEIDop.GmbID/DC.identifier">gmb-2023-286543</meta:user-defined>
    <meta:user-defined meta:name="OVERHEIDop.versieInformatie"/>
  </office:meta>
</office:document-meta>
</file>