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melding klein evenement burendag op zaterdag 23 september 2023 aan de Plantsoenstraat in Egmond aan Zee, verzenddatum 9 juni 2023 (Z23 1303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last-al">U vraagt een voorlopige voorziening schriftelijk aan bij de voorzieningenrechter van de rechtbank Noord 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6541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4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4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melding klein evenement burendag op zaterdag 23 september 2023 aan de Plantsoenstraat in Egmond aan Zee, verzenddatum 9 juni 2023 (Z23 130396)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541</meta:user-defined>
    <meta:user-defined meta:name="OVERHEIDop.GmbID/DC.identifier">gmb-2023-286541</meta:user-defined>
    <meta:user-defined meta:name="OVERHEIDop.versieInformatie"/>
  </office:meta>
</office:document-meta>
</file>