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le locatie Sectie G 83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2022-02371 voor een omgevingsvergunning op locatie kadastrale locatie Sectie G 83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kassen en schuurtjes op het nieuwe volkstuinencomplex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5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adastrale locatie Sectie G 833 in Heinenoo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54</meta:user-defined>
    <meta:user-defined meta:name="OVERHEIDop.GmbID/DC.identifier">gmb-2023-28654</meta:user-defined>
    <meta:user-defined meta:name="OVERHEIDop.versieInformatie"/>
  </office:meta>
</office:document-meta>
</file>