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’t Hoffstraat 34, 1171 AR, constructieve veranderingen in de woning, verzenddatum 27-06-2023, zaaknummer 7825463, olonummer 78450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53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’t Hoffstraat 34, 1171 AR, constructieve veranderingen in de woning, verzenddatum 27-06-2023, zaaknummer 7825463, olonummer 7845075.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32</meta:user-defined>
    <meta:user-defined meta:name="OVERHEIDop.GmbID/DC.identifier">gmb-2023-286532</meta:user-defined>
    <meta:user-defined meta:name="OVERHEIDop.versieInformatie"/>
  </office:meta>
</office:document-meta>
</file>