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Markt: voor het organiseren van het evenement "Muziekmiddag op de Markt"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2:25 van de Algemene plaatselijke verordening Coevorden 2020 vergunning is verleend voor het organiseren van het evenement "Muziekmiddag op de Markt" op de markt in Coevorden op zaterdag 5 augustus 2023. </text:p>
            <text:p text:style-name="common-al"/>
            <text:p text:style-name="common-al">Het college van burgemeesters en wethouders van Coevorden heeft een geluidsontheffing verleend op grond van artikel 4:6 lid 2 APV voor dit evenement op zaterdag 5 augustus 2023 van 13:00 uur tot 17:00 uur. </text:p>
            <text:p text:style-name="common-al"/>
            <text:p text:style-name="common-al">Verzonden op 26 juni 2023 </text:p>
            <text:p text:style-name="common-al"/>
            <text:p text:style-name="common-al">Kenmerk 34004-2023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s://www.coevorden.nl/bezwaarschrift-indienen" xlink:type="simple">https://www.coevorden.nl/bezwaarschrift-indien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5 juli 2023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86530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30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Coevorden - Markt: voor het organiseren van het evenement "Muziekmiddag op de Markt"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6530</meta:user-defined>
    <meta:user-defined meta:name="OVERHEIDop.GmbID/DC.identifier">gmb-2023-286530</meta:user-defined>
    <meta:user-defined meta:name="OVERHEIDop.versieInformatie"/>
  </office:meta>
</office:document-meta>
</file>