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Oecomenische Herdenkingsviering in Megchele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burgemeester danwel het college van Oude IJsselstreek, voor zover het ieders bevoegdheden betreft, een melding geaccepteerd voor het organiseren van het evenement Oecomenische Herdenkingsviering op zondag 10 september 2023 van 09.30 uur tot 12.00 uur op de locatie Nieuweweg te Megchelen.</text:p>
            <text:p text:style-name="common-al">Nieuweweg is gedeeltelijk afgesloten. De wegafsluitingen gelden ook voor de op- en afbouw van het evenement.</text:p>
            <text:p text:style-name="common-al">De melding is geaccepteerd op 28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652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2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2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Geaccepteerde melding Oecomenische Herdenkingsviering in Megchelen</meta:user-defined>
    <meta:user-defined meta:name="DCTERMS.W3CDTF/DCTERMS.available">2023-06-30</meta:user-defined>
    <meta:user-defined meta:name="DCTERMS.W3CDTF/OVERHEIDop.jaargang">2023</meta:user-defined>
    <meta:user-defined meta:name="OVERHEIDop.externeBijlage">melding Oecomenische Herdenkingsviering|exb-2023-31995</meta:user-defined>
    <meta:user-defined meta:name="OVERHEIDop.publicationIssue">286524</meta:user-defined>
    <meta:user-defined meta:name="OVERHEIDop.GmbID/DC.identifier">gmb-2023-286524</meta:user-defined>
    <meta:user-defined meta:name="OVERHEIDop.versieInformatie"/>
  </office:meta>
</office:document-meta>
</file>