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Onderstroom</text:p>
            <text:p text:style-name="common-al">Naam organisator: Cultuurwerf</text:p>
            <text:p text:style-name="common-al">Voor de locatie: Oude markt, Bellamypark, Nieuwendijk</text:p>
            <text:p text:style-name="common-al">Datum evenement: vrijdag 7 tot en met zondag 9 juli 2023</text:p>
            <text:p text:style-name="common-al">Verzenddatum: 28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5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6-30</meta:user-defined>
    <meta:user-defined meta:name="DCTERMS.W3CDTF/OVERHEIDop.jaargang">2023</meta:user-defined>
    <meta:user-defined meta:name="OVERHEIDop.publicationIssue">286517</meta:user-defined>
    <meta:user-defined meta:name="OVERHEIDop.GmbID/DC.identifier">gmb-2023-286517</meta:user-defined>
    <meta:user-defined meta:name="OVERHEIDop.versieInformatie"/>
  </office:meta>
</office:document-meta>
</file>