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kamperen buiten kampeerterrein van 7 t/m 10 juli 2023 aan de Pluimersdijk 25, 7025E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mperen buiten een kampeerterrein van 7 t/m 10 juli 2023. De gemeente geeft toestemming voor kamperen buiten kampeerterrein van 7 t/m 10 juli 2023 aan de Pluimersdijk 25, 7025EN Halle. De bezwaartermijn eindigt op 1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5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luimersdijk 25, 7025EN Halle</meta:user-defined>
    <dc:language>nl</dc:language>
    <meta:user-defined meta:name="OVERHEIDop.locatietype/OVERHEIDop.gebiedsmarkering">Vlak</meta:user-defined>
    <meta:user-defined meta:name="DC.title">Besluit voor kamperen buiten kampeerterrein van 7 t/m 10 juli 2023 aan de Pluimersdijk 25, 7025EN Halle</meta:user-defined>
    <meta:user-defined meta:name="OVERHEIDop.datumEindeReactietermijn">2023-08-11</meta:user-defined>
    <meta:user-defined meta:name="OVERHEIDop.terinzageleggingBG">https://jeleefomgeving.nl/inzien/813647290/8aac0ee2-159c-11ee-815a-005056011332</meta:user-defined>
    <meta:user-defined meta:name="DCTERMS.W3CDTF/DCTERMS.available">2023-06-30</meta:user-defined>
    <meta:user-defined meta:name="DCTERMS.W3CDTF/OVERHEIDop.jaargang">2023</meta:user-defined>
    <meta:user-defined meta:name="OVERHEIDop.publicationIssue">286509</meta:user-defined>
    <meta:user-defined meta:name="OVERHEIDop.GmbID/DC.identifier">gmb-2023-286509</meta:user-defined>
    <meta:user-defined meta:name="OVERHEIDop.versieInformatie"/>
  </office:meta>
</office:document-meta>
</file>