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egekend voor het bouwen van 20 woningen op de locatie de Hoge Enk 3, 4, 5, 6, 7, 8, 9, 10, 12, 14, 16, 24, 26, 28, 30, 31, 33, 35, 37 en 39, 7384 HA Wilp</text:p>
      <text:section text:name="zakelijke-mededeling_id1-3-2" text:style-name="zakelijke-mededeling">
        <text:section text:name="zakelijke-mededeling-tekst_id1-3-2-1" text:style-name="zakelijke-mededeling-tekst">
          <text:section text:name="tekst_id1-3-2-1-1" text:style-name="tekst">
            <text:p text:style-name="common-al">Datum besluit: 28 juni 2023</text:p>
            <text:p text:style-name="common-al">Kenmerk: Z2023-00000641</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text:span text:style-name="nadrukvet">zes weken </text:span>gerekend vanaf 29 juni 2023,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650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0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0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de Hoge Enk 3, 4, 5, 6, 7, 8, 9, 10, 12, 14, 16, 24, 26, 28, 30, 31, 33, 35, 37 en 39, 7384 HA Wilp</meta:user-defined>
    <dc:language>nl</dc:language>
    <meta:user-defined meta:name="OVERHEIDop.locatietype/OVERHEIDop.gebiedsmarkering">Punt</meta:user-defined>
    <meta:user-defined meta:name="DC.title">Omgevingsvergunning toegekend voor het bouwen van 20 woningen op de locatie de Hoge Enk 3, 4, 5, 6, 7, 8, 9, 10, 12, 14, 16, 24, 26, 28, 30, 31, 33, 35, 37 en 39, 7384 HA Wilp</meta:user-defined>
    <meta:user-defined meta:name="DCTERMS.W3CDTF/DCTERMS.available">2023-06-30</meta:user-defined>
    <meta:user-defined meta:name="DCTERMS.W3CDTF/OVERHEIDop.jaargang">2023</meta:user-defined>
    <meta:user-defined meta:name="OVERHEIDop.publicationIssue">286507</meta:user-defined>
    <meta:user-defined meta:name="OVERHEIDop.GmbID/DC.identifier">gmb-2023-286507</meta:user-defined>
    <meta:user-defined meta:name="OVERHEIDop.versieInformatie"/>
  </office:meta>
</office:document-meta>
</file>