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tanderd 5401ZV Uden - CORR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3 heeft de gemeente een aanvraag ontvangen voor activiteiten waarvoor een vergunningplicht geldt.</text:p>
            <text:p text:style-name="last-al">De aanvraag betreft locatie Standerd 5401ZV Uden, en is geregistreerd onder zaaknummer <text:span text:style-name="nadrukvet">41775-2023</text:span> met omschrijving "Culinaire facetten@de Molen van Jetten van 14-8-2023 t/m 17-08-2023 en van 20-08-2023 t/m 26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50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7752023</meta:user-defined>
    <meta:user-defined meta:name="DCTERMS.abstract">Culinaire facetten@de Molen van Jetten van 14-8-2023 t/m 17-08-2023 en van 20-08-2023 t/m 26-08-2023</meta:user-defined>
    <dc:language>nl</dc:language>
    <meta:user-defined meta:name="OVERHEIDop.locatietype/OVERHEIDop.gebiedsmarkering">Punt</meta:user-defined>
    <meta:user-defined meta:name="DC.title">Ontvangen aanvraag evenementenvergunning, Standerd 5401ZV Uden - CORRECTI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05</meta:user-defined>
    <meta:user-defined meta:name="OVERHEIDop.GmbID/DC.identifier">gmb-2023-286505</meta:user-defined>
    <meta:user-defined meta:name="OVERHEIDop.versieInformatie"/>
  </office:meta>
</office:document-meta>
</file>