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uitenmuur en de deuren aan Raatakkers 3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januari 2023, <text:span text:style-name="nadrukvet">Raatakkers 36</text:span>, het vervangen van een buitenmuur en deuren (1159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5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99-2023</meta:user-defined>
    <dc:language>nl</dc:language>
    <meta:user-defined meta:name="OVERHEIDop.locatietype/OVERHEIDop.gebiedsmarkering">Adres</meta:user-defined>
    <meta:user-defined meta:name="DC.title">Aanvraag vergunning voor het vervangen van een buitenmuur en de deuren aan Raatakkers 36 te Emm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650</meta:user-defined>
    <meta:user-defined meta:name="OVERHEIDop.GmbID/DC.identifier">gmb-2023-28650</meta:user-defined>
    <meta:user-defined meta:name="OVERHEIDop.versieInformatie"/>
  </office:meta>
</office:document-meta>
</file>