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8 juni 2023 verleend Delleweg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ni 2023 een besluit genomen op de aanvraag met zaaknummer WABO-2023-0443 voor het realiseren van een tijdelijke woning aan de Delleweg 24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4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juni 2023 verleend voor het realiseren van een tijdelijke woning aan de Delleweg 24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28 juni 2023 verleend Delleweg 24 in Middelst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497</meta:user-defined>
    <meta:user-defined meta:name="OVERHEIDop.GmbID/DC.identifier">gmb-2023-286497</meta:user-defined>
    <meta:user-defined meta:name="OVERHEIDop.versieInformatie"/>
  </office:meta>
</office:document-meta>
</file>