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a4b21b7-f7d4-4285-8119-3c8d4b66f7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pacht gemeentegronden Kruisvoorderweg en Basseltlaan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percelen gemeentegrond aan de Kruisvoorderweg en de Basseltlaan in Twello, waarvan twee percelen met de kadastrale aanduiding gemeente Voorst, sectie P, nummer 456 (gedeeltelijk) en één perceel met de kadastrale aanduiding gemeente Voorst, sectie P, nummer 172, en oppervlakten van 43.113 m², 39.191 m² en 5.410 m², in totaal een oppervlakte van 87.714 m², ingaande 1 november 2023 voor de periode van maximaal drie jaar aan één gegadigde in pacht uit te geven. De gronden ziet u op de situatietekening hieronder.</text:p>
            <text:p text:style-name="tussenkopcur">Eén serieuze gegadigde</text:p>
            <text:p text:style-name="al">Deze gegadigde pacht al nabijgelegen gronden van de gemeente in het gebied met een reguliere pachtovereenkomst. Door publieke belangen (woningbouwontwikkeling) is deze pachtovereenkomst ontbonden en zijn onder meer de gronden, waar deze publicatie betrekking op heeft, compensatiegronden. Wij zijn van oordeel dat op grond van objectieve, redelijke en toetsbare criteria alleen deze gegadigde in aanmerking komt voor het aangaan van deze pachtovereenkomst. Daarom zijn wij van plan om tot het sluiten van een pachtovereenkomst met deze gegadigde over te gaan.</text:p>
            <text:p text:style-name="tussenkopcur">Termijn om tegen de pacht op te komen</text:p>
            <text:p text:style-name="al">Wanneer u het niet eens bent met deze verpachting, dan moet u dit uiterlijk binnen twintig kalenderdagen na de datum van deze publicatie kenbaar maken door een kort geding procedure bij de rechtbank Gelderland aanhangig te maken. Wanneer u dit niet binnen deze termijn doet, dan vervalt het recht om tegen het sluiten-, de (gesloten)- en/of uitvoeren van deze pacht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de overeenkomst wordt opgekomen. </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op het genoemde e-mailadres.</text:p>
            <text:p text:style-name="tussenkopcur">Situatietekening</text:p>
            <text:p text:style-name="al">
            <draw:frame><draw:text-box><text:section text:name="plaatje_id1-3-2-2-1-10-1" text:style-name="plaatje">
              <text:p text:style-name="illustratie_id1-3-2-2-1-10-1-1"><draw:frame draw:style-name="illustratie_id1-3-2-2-1-10-1-1" text:anchor-type="paragraph" svg:width="153mm" svg:height="108.15849056603773mm"><draw:image xlink:href="Pictures/Picture1i5a4b21b7-f7d4-4285-8119-3c8d4b66f727.png" xlink:type="simple"/></draw:frame></text:p>
            </text:section></draw:text-box></draw:frame>
          </text:p>
            <text:p text:style-name="al">Twello, 30 juni 2023</text:p>
            <text:p text:style-name="al">Paula Jorritsma-Verkade, burgemeester</text:p>
            <text:p text:style-name="al">Lisette Wolbers-Cents,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64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375607</meta:user-defined>
    <dc:language>nl</dc:language>
    <meta:user-defined meta:name="OVERHEIDop.locatietype/OVERHEIDop.gebiedsmarkering">Perceel</meta:user-defined>
    <meta:user-defined meta:name="OVERHEIDop.locatietype/OVERHEIDop.gebiedsmarkering">Perceel</meta:user-defined>
    <meta:user-defined meta:name="DC.title">Gemeente Voorst - Mededeling voornemen tot uitgifte pacht gemeentegronden Kruisvoorderweg en Basseltlaan in Twello</meta:user-defined>
    <meta:user-defined meta:name="DCTERMS.W3CDTF/DCTERMS.available">2023-06-30</meta:user-defined>
    <meta:user-defined meta:name="DCTERMS.W3CDTF/OVERHEIDop.jaargang">2023</meta:user-defined>
    <meta:user-defined meta:name="OVERHEIDop.publicationIssue">286496</meta:user-defined>
    <meta:user-defined meta:name="OVERHEIDop.GmbID/DC.identifier">gmb-2023-286496</meta:user-defined>
    <meta:user-defined meta:name="OVERHEIDop.versieInformatie"/>
  </office:meta>
</office:document-meta>
</file>