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wijziging, Acacialaan 54 2351CD Leiderdorp, LDPZ2023-000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acialaan 54 2351CD Leiderdorp</text:p>
            <text:p text:style-name="common-al">Zaaknummer: LDPZ2023-000182</text:p>
            <text:p text:style-name="common-al">Datum ontvangst aanvraag: 19-06-2023 00:00</text:p>
            <text:p text:style-name="common-al">Omschrijving: maken van een constructieve wijzig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649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82</meta:user-defined>
    <meta:user-defined meta:name="DCTERMS.abstract">maken van een constructieve doorbraak </meta:user-defined>
    <dc:language>nl</dc:language>
    <meta:user-defined meta:name="OVERHEIDop.locatietype/OVERHEIDop.gebiedsmarkering">Punt</meta:user-defined>
    <meta:user-defined meta:name="DC.title">Aangevraagde omgevingsvergunning voor het maken van een constructieve wijziging, Acacialaan 54 2351CD Leiderdorp, LDPZ2023-000182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94</meta:user-defined>
    <meta:user-defined meta:name="OVERHEIDop.GmbID/DC.identifier">gmb-2023-286494</meta:user-defined>
    <meta:user-defined meta:name="OVERHEIDop.versieInformatie"/>
  </office:meta>
</office:document-meta>
</file>