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MILIEU- INRICHTING, MIEDWEI 2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ilieu-inrichting op het perceel Miedwei 2 te Hoornsterzwaag  (20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48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8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8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HET VERANDEREN VAN EEN MILIEU- INRICHTING, MIEDWEI 2 TE HOORNSTERZWAA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89</meta:user-defined>
    <meta:user-defined meta:name="OVERHEIDop.GmbID/DC.identifier">gmb-2023-286489</meta:user-defined>
    <meta:user-defined meta:name="OVERHEIDop.versieInformatie"/>
  </office:meta>
</office:document-meta>
</file>