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5, 6219ND Maastricht. Kennisgeving nieuwe aanvraag omgevingsvergunning, het realiseren van een keldergeveldoorbraak en van twee trapdoorbraken 3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22</text:p>
            <text:p text:style-name="common-al">
            <text:span text:style-name="nadrukvet">Bosscherweg 15, 6219ND Maastricht</text:span>
          </text:p>
            <text:p text:style-name="common-al">
            <text:span text:style-name="nadrukvet">het realiseren van een keldergeveldoorbraak en van twee trapdoorbraken 3e etage</text:span>
          </text:p>
            <text:p text:style-name="common-al"/>
            <text:p text:style-name="common-al">
            <text:span text:style-name="nadrukvet">Datum ontvangst aanvraag:</text:span> 28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47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osscherweg 15, 6219ND Maastricht. Kennisgeving nieuwe aanvraag omgevingsvergunning, het realiseren van een keldergeveldoorbraak en van twee trapdoorbraken 3e etag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78</meta:user-defined>
    <meta:user-defined meta:name="OVERHEIDop.GmbID/DC.identifier">gmb-2023-286478</meta:user-defined>
    <meta:user-defined meta:name="OVERHEIDop.versieInformatie"/>
  </office:meta>
</office:document-meta>
</file>