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kapistraat 72 Nijmegen: afvoer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6-2023</text:p>
            <text:p text:style-name="common-al">
            <text:span text:style-name="nadrukvet">Omschrijving: </text:span>afvoeren asbest (Okapistraat 7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5291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1126F830-1DE4-4DD6-914B-32382A068BEE" xlink:type="simple">http://www.nijmegen.nl/vergunningpagina/?guid=1126F830-1DE4-4DD6-914B-32382A068BE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647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7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7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kapistraat 72 Nijmegen: afvoeren asbest - meldingen - Melding ontvang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471</meta:user-defined>
    <meta:user-defined meta:name="OVERHEIDop.GmbID/DC.identifier">gmb-2023-286471</meta:user-defined>
    <meta:user-defined meta:name="OVERHEIDop.versieInformatie"/>
  </office:meta>
</office:document-meta>
</file>