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alkade 113 tm 120 Nijmegen: slopen van het pakhuis incl. funderingen t.b.v. nieuwbouw van 8 appartement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6-2023</text:p>
            <text:p text:style-name="common-al">
            <text:span text:style-name="nadrukvet">Omschrijving: </text:span>slopen van het pakhuis incl. funderingen t.b.v. nieuwbouw van 8 appartementen (Waalkade 113 tm 120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5271.01</text:p>
            <text:p text:style-name="common-al">
            <text:span text:style-name="nadrukvet">Product: </text:span>meldingen</text:p>
            <text:p text:style-name="common-al">
            <text:span text:style-name="nadrukvet">Ontvangst: </text:span>26-06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4EA3719D-B7C2-4AF5-845E-69F0793C5C6A" xlink:type="simple">http://www.nijmegen.nl/vergunningpagina/?guid=4EA3719D-B7C2-4AF5-845E-69F0793C5C6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6470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470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470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aalkade 113 tm 120 Nijmegen: slopen van het pakhuis incl. funderingen t.b.v. nieuwbouw van 8 appartementen - meldingen - Melding ontvangen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6470</meta:user-defined>
    <meta:user-defined meta:name="OVERHEIDop.GmbID/DC.identifier">gmb-2023-286470</meta:user-defined>
    <meta:user-defined meta:name="OVERHEIDop.versieInformatie"/>
  </office:meta>
</office:document-meta>
</file>