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plein 3, Gennep: Ontwerp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ennep is van plan voor het Wijkcentrum van Ons, Norbertplein 3 in Gennep een vergunning te verlenen voor het uitoefenen van het para-commercieel horecabedrijf.</text:p>
            <text:p text:style-name="common-al">Om ongewenste mededinging te voorkomen (para-commercie) is het voornemen om aan de vergunning de volgende voorschriften te verbinden:</text:p>
            <text:p text:style-name="common-al"/>
            <text:p text:style-name="common-al">Overige paracommerciële rechtspersonen kunnen alcoholhoudende drank uitsluitend verstrekken op maandag tot en met zondag van 12.00 uur tot 01.00 uur.</text:p>
            <text:p text:style-name="common-al">Het schenken van alcohol dient te allen tijde ondergeschikt te zijn aan de activiteit die past binnen de doelstelling van de stichting of vereniging.</text:p>
            <text:p text:style-name="common-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p text:style-name="common-al"/>
            <text:p text:style-name="common-al">
            <text:span text:style-name="nadrukvet">Verzenddatum</text:span>
          </text:p>
            <text:p text:style-name="common-al">Het ontwerp van het besluit is verzonden op 24 januari 2023.</text:p>
            <text:p text:style-name="common-al"/>
            <text:p text:style-name="common-al">
            <text:span text:style-name="nadrukvet">Ter inzage</text:span>
          </text:p>
            <text:p text:style-name="common-al">Het ontwerpbesluit met bijbehorende stukken kunt u van 25 januari tot en met 7 maart 2023 inzien. Tijdens deze inzagetermijn kunt u schriftelijk een gemotiveerde zienswijze over het ontwerpbesluit indienen bij de burgemeester van Gennep, Postbus 9003, 6590 HD Gennep. Op afspraak kunt u ook mondeling uw zienswijze kenbaar maken. </text:p>
            <text:p text:style-name="common-al"/>
            <text:p text:style-name="common-al">
            <text:span text:style-name="nadrukvet">B</text:span>
            <text:span text:style-name="nadrukvet">eroep</text:span>
            <text:span text:style-name="nadrukvet"/>
          </text:p>
            <text:p text:style-name="common-al">Tegen het definitieve besluit kunt u later alleen beroep indienen wanneer u belanghebbende bent en tijdig een zienswijze over het ontwerpbesluit hebt ingediend of aantoont dat u hiertoe redelijkerwijs niet in staat bent geweest. </text:p>
            <text:p text:style-name="common-al"/>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6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Norbertplein 3, Gennep: Ontwerp Alcoholwetvergunning</meta:user-defined>
    <meta:user-defined meta:name="DCTERMS.W3CDTF/DCTERMS.available">2023-01-24</meta:user-defined>
    <meta:user-defined meta:name="DCTERMS.W3CDTF/OVERHEIDop.jaargang">2023</meta:user-defined>
    <meta:user-defined meta:name="OVERHEIDop.publicationIssue">28647</meta:user-defined>
    <meta:user-defined meta:name="OVERHEIDop.GmbID/DC.identifier">gmb-2023-28647</meta:user-defined>
    <meta:user-defined meta:name="OVERHEIDop.versieInformatie"/>
  </office:meta>
</office:document-meta>
</file>