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 Sectie I Perceel 981 Kwakkenbergweg 10 Nijmegen: slopen van verenigings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slopen van verenigingsgebouw (Kadastraal HTT02 Sectie I Perceel 981 Kwakkenbergweg 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6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233A52D-8F0C-4B34-A02D-E9D37FD5AC58" xlink:type="simple">http://www.nijmegen.nl/vergunningpagina/?guid=D233A52D-8F0C-4B34-A02D-E9D37FD5AC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6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 Sectie I Perceel 981 Kwakkenbergweg 10 Nijmegen: slopen van verenigingsgebouw - meldingen - Melding ontva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68</meta:user-defined>
    <meta:user-defined meta:name="OVERHEIDop.GmbID/DC.identifier">gmb-2023-286468</meta:user-defined>
    <meta:user-defined meta:name="OVERHEIDop.versieInformatie"/>
  </office:meta>
</office:document-meta>
</file>