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avornin Lohmanstraat 1 Nijmegen: verwijderen van asbest bron B01 en B0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23</text:p>
            <text:p text:style-name="common-al">
            <text:span text:style-name="nadrukvet">Omschrijving: </text:span>verwijderen van asbest bron B01 en B03 (de Savornin Lohmanstraat 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5266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FB612E5D-50CF-44ED-925C-13C660CC0C63" xlink:type="simple">http://www.nijmegen.nl/vergunningpagina/?guid=FB612E5D-50CF-44ED-925C-13C660CC0C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646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6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6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Savornin Lohmanstraat 1 Nijmegen: verwijderen van asbest bron B01 en B03 - meldingen - Melding ontvang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466</meta:user-defined>
    <meta:user-defined meta:name="OVERHEIDop.GmbID/DC.identifier">gmb-2023-286466</meta:user-defined>
    <meta:user-defined meta:name="OVERHEIDop.versieInformatie"/>
  </office:meta>
</office:document-meta>
</file>