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0 Lent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slopen van het hoofdgebouw (Griftdijk Noord 20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25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87A8A23-7B38-4499-ABA3-89BAB9A5D5B1" xlink:type="simple">http://www.nijmegen.nl/vergunningpagina/?guid=D87A8A23-7B38-4499-ABA3-89BAB9A5D5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6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6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6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20 Lent: slopen van het hoofdgebouw - meldingen - Melding ontva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64</meta:user-defined>
    <meta:user-defined meta:name="OVERHEIDop.GmbID/DC.identifier">gmb-2023-286464</meta:user-defined>
    <meta:user-defined meta:name="OVERHEIDop.versieInformatie"/>
  </office:meta>
</office:document-meta>
</file>