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897 Vlierestraat Nijmegen: nieuwbouw van een woonzorggebouw met 36 appartementen en aanleggen van e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nieuwbouw van een woonzorggebouw met 36 appartementen en aanleggen van een inrit (kadastraal perceel HTT02-H-2897 Vlierestraat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3.103726.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28-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9FDDC09-99BC-481F-B9C6-B310E48EB02A" xlink:type="simple">http://www.nijmegen.nl/vergunningpagina/?guid=89FDDC09-99BC-481F-B9C6-B310E48EB0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H-2897 Vlierestraat Nijmegen: nieuwbouw van een woonzorggebouw met 36 appartementen en aanleggen van een inrit - omgevingsvergunning - Beslistermijn verlengd</meta:user-defined>
    <meta:user-defined meta:name="DCTERMS.W3CDTF/DCTERMS.available">2023-06-30</meta:user-defined>
    <meta:user-defined meta:name="DCTERMS.W3CDTF/OVERHEIDop.jaargang">2023</meta:user-defined>
    <meta:user-defined meta:name="OVERHEIDop.publicationIssue">286461</meta:user-defined>
    <meta:user-defined meta:name="OVERHEIDop.GmbID/DC.identifier">gmb-2023-286461</meta:user-defined>
    <meta:user-defined meta:name="OVERHEIDop.versieInformatie"/>
  </office:meta>
</office:document-meta>
</file>