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3 kantoorunits aan Laan van de Eekharst 16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januari 2023, <text:span text:style-name="nadrukvet">Laan van de Eekharst 169</text:span>, het tijdelijk plaatsen van 3 kantoorunits (892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64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24-2023</meta:user-defined>
    <dc:language>nl</dc:language>
    <meta:user-defined meta:name="OVERHEIDop.locatietype/OVERHEIDop.gebiedsmarkering">Adres</meta:user-defined>
    <meta:user-defined meta:name="DC.title">Aanvraag vergunning voor het tijdelijk plaatsen van 3 kantoorunits aan Laan van de Eekharst 169 te Emm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646</meta:user-defined>
    <meta:user-defined meta:name="OVERHEIDop.GmbID/DC.identifier">gmb-2023-28646</meta:user-defined>
    <meta:user-defined meta:name="OVERHEIDop.versieInformatie"/>
  </office:meta>
</office:document-meta>
</file>