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mastraat 13 en 15 Nijmegen: bouwobjectenvergunning periode 22-06-2023 tot 0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bouwobjectenvergunning periode 22-06-2023 tot 01-07-2023 (Hobbemastraat 13 en 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2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9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6A5ECB7-E18C-455F-B5A6-C02E6F7368BC" xlink:type="simple">http://www.nijmegen.nl/vergunningpagina/?guid=F6A5ECB7-E18C-455F-B5A6-C02E6F7368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5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bbemastraat 13 en 15 Nijmegen: bouwobjectenvergunning periode 22-06-2023 tot 01-07-2023 - apv vergunning – Bijzondere wetten  - Vergunning verle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59</meta:user-defined>
    <meta:user-defined meta:name="OVERHEIDop.GmbID/DC.identifier">gmb-2023-286459</meta:user-defined>
    <meta:user-defined meta:name="OVERHEIDop.versieInformatie"/>
  </office:meta>
</office:document-meta>
</file>