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gelhof 8-22 Karrengas 53-67 en 37-49 en Piersonstraat 24-38 Nijmegen: vervangen van de bestaande PH-schuiframen door houten intrek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vervangen van de bestaande PH-schuiframen door houten intrekkozijnen (Zeigelhof 8-22 Karrengas 53-67 en 37-49 en Piersonstraat 24-3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8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23</text:p>
            <text:p text:style-name="common-al">
            <text:span text:style-name="nadrukvet">Verlengingsbesluit verzonden: </text:span>18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3</text:p>
            <text:p text:style-name="common-al">
            <text:span text:style-name="nadrukvet">Definitieve beschikking ter inzage gelegd: </text:span>30-06-2023</text:p>
            <text:p text:style-name="common-al">
            <text:span text:style-name="nadrukvet">Einddatum bezwaartermijn: </text:span>09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3 tot en met 9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57149F0-5D62-42C1-AC54-AFF13CA5F295" xlink:type="simple">http://www.nijmegen.nl/vergunningpagina/?guid=057149F0-5D62-42C1-AC54-AFF13CA5F2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45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eigelhof 8-22 Karrengas 53-67 en 37-49 en Piersonstraat 24-38 Nijmegen: vervangen van de bestaande PH-schuiframen door houten intrekkozijnen - omgevingsvergunning - Vergunning verlee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56</meta:user-defined>
    <meta:user-defined meta:name="OVERHEIDop.GmbID/DC.identifier">gmb-2023-286456</meta:user-defined>
    <meta:user-defined meta:name="OVERHEIDop.versieInformatie"/>
  </office:meta>
</office:document-meta>
</file>