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6 tm 6G te Nijmegen: verbouwen van het woonhuis naar 8 zelfstandige klein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verbouwen van het woonhuis naar 8 zelfstandige kleine woningen (Pontanusstraat 6 tm 6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Afwijken Bestemmingsplan; </text:p>
            <text:p text:style-name="common-al">
            <text:span text:style-name="nadrukvet">Zaaknummer: </text:span>W.Z23.1019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17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3</text:p>
            <text:p text:style-name="common-al">
            <text:span text:style-name="nadrukvet">Definitieve beschikking ter inzage gelegd: </text:span>30-06-2023</text:p>
            <text:p text:style-name="common-al">
            <text:span text:style-name="nadrukvet">Einddatum bezwaartermijn: </text:span>09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3 tot en met 9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025AEB0-74EB-4198-AA74-C68751201E29" xlink:type="simple">http://www.nijmegen.nl/vergunningpagina/?guid=7025AEB0-74EB-4198-AA74-C68751201E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5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ntanusstraat 6 tm 6G te Nijmegen: verbouwen van het woonhuis naar 8 zelfstandige kleine woningen - omgevingsvergunning - Vergunning verlee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55</meta:user-defined>
    <meta:user-defined meta:name="OVERHEIDop.GmbID/DC.identifier">gmb-2023-286455</meta:user-defined>
    <meta:user-defined meta:name="OVERHEIDop.versieInformatie"/>
  </office:meta>
</office:document-meta>
</file>