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beerstraat 12 Nijmegen: vervangen van een kozijn in het entreegebie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23</text:p>
            <text:p text:style-name="common-al">
            <text:span text:style-name="nadrukvet">Omschrijving: </text:span>vervangen van een kozijn in het entreegebied (IJsbeerstraat 1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410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3</text:p>
            <text:p text:style-name="common-al">
            <text:span text:style-name="nadrukvet">Definitieve beschikking ter inzage gelegd: </text:span>30-06-2023</text:p>
            <text:p text:style-name="common-al">
            <text:span text:style-name="nadrukvet">Einddatum bezwaartermijn: </text:span>09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23 tot en met 9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998453D8-8558-40FB-8018-FDADCE609A1C" xlink:type="simple">http://www.nijmegen.nl/vergunningpagina/?guid=998453D8-8558-40FB-8018-FDADCE609A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45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5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5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IJsbeerstraat 12 Nijmegen: vervangen van een kozijn in het entreegebied - omgevingsvergunning - Vergunning verleend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453</meta:user-defined>
    <meta:user-defined meta:name="OVERHEIDop.GmbID/DC.identifier">gmb-2023-286453</meta:user-defined>
    <meta:user-defined meta:name="OVERHEIDop.versieInformatie"/>
  </office:meta>
</office:document-meta>
</file>