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melding Wet Milieubeheer Florynwei 3 A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Florynwei 3 A, Burgum voor het starten van een bedrijf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6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Tytsjerksteradi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Ontvangen melding Wet Milieubeheer Florynwei 3 A, Burgum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645</meta:user-defined>
    <meta:user-defined meta:name="OVERHEIDop.GmbID/DC.identifier">gmb-2023-28645</meta:user-defined>
    <meta:user-defined meta:name="OVERHEIDop.versieInformatie"/>
  </office:meta>
</office:document-meta>
</file>