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linckstraat 7 Nijmegen: verbouwen en uitbreiden van de winkel en verplaatsen vd trapopgang met opbouw tbv d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verbouwen en uitbreiden van de winkel en verplaatsen vd trapopgang met opbouw tbv de appartementen (Kanunnik Mijllinckstraat 7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4805.01</text:p>
            <text:p text:style-name="common-al">
            <text:span text:style-name="nadrukvet">Product: </text:span>omgevingsvergunning</text:p>
            <text:p text:style-name="common-al">
            <text:span text:style-name="nadrukvet">Ontvangst: </text:span>08-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7C3C392-6B59-4703-987B-BB57B9923773" xlink:type="simple">http://www.nijmegen.nl/vergunningpagina/?guid=77C3C392-6B59-4703-987B-BB57B99237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4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4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4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Mijllinckstraat 7 Nijmegen: verbouwen en uitbreiden van de winkel en verplaatsen vd trapopgang met opbouw tbv de appartementen - omgevingsvergunning - Aanvraag ontvangen</meta:user-defined>
    <meta:user-defined meta:name="DCTERMS.W3CDTF/DCTERMS.available">2023-06-30</meta:user-defined>
    <meta:user-defined meta:name="DCTERMS.W3CDTF/OVERHEIDop.jaargang">2023</meta:user-defined>
    <meta:user-defined meta:name="OVERHEIDop.publicationIssue">286448</meta:user-defined>
    <meta:user-defined meta:name="OVERHEIDop.GmbID/DC.identifier">gmb-2023-286448</meta:user-defined>
    <meta:user-defined meta:name="OVERHEIDop.versieInformatie"/>
  </office:meta>
</office:document-meta>
</file>