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ken Creemersstraat ong. (HOR01) B 7716 Horst, Omgevingsvergunning, 27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nieuwbouw zorgwoningen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6443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44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44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eken Creemersstraat ong. (HOR01) B 7716 Horst</meta:user-defined>
    <dc:language>nl</dc:language>
    <meta:user-defined meta:name="OVERHEIDop.locatietype/OVERHEIDop.gebiedsmarkering">Punt</meta:user-defined>
    <meta:user-defined meta:name="DC.title">Deken Creemersstraat ong. (HOR01) B 7716 Horst, Omgevingsvergunning, 27 juni 2023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443</meta:user-defined>
    <meta:user-defined meta:name="OVERHEIDop.GmbID/DC.identifier">gmb-2023-286443</meta:user-defined>
    <meta:user-defined meta:name="OVERHEIDop.versieInformatie"/>
  </office:meta>
</office:document-meta>
</file>