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ligeweg 41, 1561 DE Krommenie - het legalisatie van divers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32 - het legalisatie van diverse wijzigingen op de locatie Heiligeweg 41, 1561 DE Krommenie</text:p>
            <text:p text:style-name="common-al">Besluit verzonden: 28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4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32</meta:user-defined>
    <meta:user-defined meta:name="DCTERMS.abstract">Projectomschrijving: Het betreft de legalisatie van diverse wijzigingen als gevolg van een handhavingsbericht van dhr. S. Bierkens, gemeente Zaanstad dd 03-10-2022, Toelichting: -</meta:user-defined>
    <dc:language>nl</dc:language>
    <meta:user-defined meta:name="OVERHEIDop.locatietype/OVERHEIDop.gebiedsmarkering">Punt</meta:user-defined>
    <meta:user-defined meta:name="DC.title">Verleende omgevingsvergunning - Heiligeweg 41, 1561 DE Krommenie - het legalisatie van diverse wijzigi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441</meta:user-defined>
    <meta:user-defined meta:name="OVERHEIDop.GmbID/DC.identifier">gmb-2023-286441</meta:user-defined>
    <meta:user-defined meta:name="OVERHEIDop.versieInformatie"/>
  </office:meta>
</office:document-meta>
</file>