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59 Nijmegen: vernieuwen van de handelsreclame dienen we hierbij het gevelvoorstel 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vernieuwen van de handelsreclame dienen we hierbij het gevelvoorstel in (Zwanenveld 9059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3.105231.01</text:p>
            <text:p text:style-name="common-al">
            <text:span text:style-name="nadrukvet">Product: </text:span>omgevingsvergunning</text:p>
            <text:p text:style-name="common-al">
            <text:span text:style-name="nadrukvet">Ontvangst: </text:span>23-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5806F4E-BAC2-4ED1-B531-718A4871FCAA" xlink:type="simple">http://www.nijmegen.nl/vergunningpagina/?guid=C5806F4E-BAC2-4ED1-B531-718A4871FC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4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4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4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9059 Nijmegen: vernieuwen van de handelsreclame dienen we hierbij het gevelvoorstel in - omgevingsvergunning - Aanvraag ontvangen</meta:user-defined>
    <meta:user-defined meta:name="DCTERMS.W3CDTF/DCTERMS.available">2023-06-30</meta:user-defined>
    <meta:user-defined meta:name="DCTERMS.W3CDTF/OVERHEIDop.jaargang">2023</meta:user-defined>
    <meta:user-defined meta:name="OVERHEIDop.publicationIssue">286440</meta:user-defined>
    <meta:user-defined meta:name="OVERHEIDop.GmbID/DC.identifier">gmb-2023-286440</meta:user-defined>
    <meta:user-defined meta:name="OVERHEIDop.versieInformatie"/>
  </office:meta>
</office:document-meta>
</file>