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33 Nijmegen: plaatsen van een fietsenschuurtje op 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plaatsen van een fietsenschuurtje op de oprit (Vossendijk 33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63.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3CB1970-B135-4664-AD7A-7BEFE3C70F74" xlink:type="simple">http://www.nijmegen.nl/vergunningpagina/?guid=E3CB1970-B135-4664-AD7A-7BEFE3C70F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dijk 33 Nijmegen: plaatsen van een fietsenschuurtje op de oprit - omgevingsvergunning - Aanvraag ontvangen</meta:user-defined>
    <meta:user-defined meta:name="DCTERMS.W3CDTF/DCTERMS.available">2023-06-30</meta:user-defined>
    <meta:user-defined meta:name="DCTERMS.W3CDTF/OVERHEIDop.jaargang">2023</meta:user-defined>
    <meta:user-defined meta:name="OVERHEIDop.publicationIssue">286438</meta:user-defined>
    <meta:user-defined meta:name="OVERHEIDop.GmbID/DC.identifier">gmb-2023-286438</meta:user-defined>
    <meta:user-defined meta:name="OVERHEIDop.versieInformatie"/>
  </office:meta>
</office:document-meta>
</file>