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linkenbergstraat 173, 2136 AE, realiseren aanbouw tussen de woning en bestaande berging t.b.v. een grotere keuken, 28-06-2023, zaaknummer 7924368, olonummer 7899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43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3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3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klinkenbergstraat 173, 2136 AE, realiseren aanbouw tussen de woning en bestaande berging t.b.v. een grotere keuken, 28-06-2023, zaaknummer 7924368, olonummer 7899485.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35</meta:user-defined>
    <meta:user-defined meta:name="OVERHEIDop.GmbID/DC.identifier">gmb-2023-286435</meta:user-defined>
    <meta:user-defined meta:name="OVERHEIDop.versieInformatie"/>
  </office:meta>
</office:document-meta>
</file>