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Ypeloweg 21a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3 besloten om de beslistermijn voor de aanvraag Omgevingsvergunning voor het bouwen van een woning op locatie Ypeloweg 21a in Enter te verlengen voor een periode van maximaal 6 weken.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2-000003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64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verlenging beslistermijn Omgevingsvergunning Ypeloweg 21a in Enter</meta:user-defined>
    <meta:user-defined meta:name="DCTERMS.W3CDTF/DCTERMS.available">2023-01-23</meta:user-defined>
    <meta:user-defined meta:name="DCTERMS.W3CDTF/OVERHEIDop.jaargang">2023</meta:user-defined>
    <meta:user-defined meta:name="OVERHEIDop.publicationIssue">28643</meta:user-defined>
    <meta:user-defined meta:name="OVERHEIDop.GmbID/DC.identifier">gmb-2023-28643</meta:user-defined>
    <meta:user-defined meta:name="OVERHEIDop.versieInformatie"/>
  </office:meta>
</office:document-meta>
</file>