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202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maakt bekend dat de beslissing op de hieronder genoemde aanvraag is verlengd. </text:p>
            <text:p text:style-name="tussenkopcur">2023-005828, Zilkerduinweg 202 te De Zilk, het bouwen van 4 geschakelde garageboxen aan huis op eigen terrein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tussenkopcur">
            <text:span text:style-name="nadrukvet"/>
          </text:p>
            <text:p text:style-name="tussenkopcur">
            <text:span text:style-name="nadrukvet">Meer weten?</text:span>
          </text:p>
            <text:p text:style-name="tussenkopcur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640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5828</meta:user-defined>
    <meta:user-defined meta:name="DCTERMS.abstract">het bouwen van 4 geschakelde garageboxen aan huis op eigen terrein</meta:user-defined>
    <dc:language>nl</dc:language>
    <meta:user-defined meta:name="OVERHEIDop.locatietype/OVERHEIDop.gebiedsmarkering">Adres</meta:user-defined>
    <meta:user-defined meta:name="DC.title">Verlengingsbesluit - Zilkerduinweg 202 te De Zil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401</meta:user-defined>
    <meta:user-defined meta:name="OVERHEIDop.GmbID/DC.identifier">gmb-2023-286401</meta:user-defined>
    <meta:user-defined meta:name="OVERHEIDop.versieInformatie"/>
  </office:meta>
</office:document-meta>
</file>