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en het aanleggen van een inrit aan Hoek 1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9-01-2023 een omgevingsvergunning verleend. De gemeente geeft hiermee toestemming voor het bouwen van een woning met bijgebouw en het aanleggen van een inrit aan Hoek 1 in Duizel. Het kenmerk van de gemeente voor deze zaak is 0770209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63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7702097</meta:user-defined>
    <meta:user-defined meta:name="DCTERMS.abstract">bouwen van een woning met bijgebouw</meta:user-defined>
    <dc:language>nl</dc:language>
    <meta:user-defined meta:name="OVERHEIDop.locatietype/OVERHEIDop.gebiedsmarkering">Punt</meta:user-defined>
    <meta:user-defined meta:name="DC.title">Vergunning voor het bouwen van een woning met bijgebouw en het aanleggen van een inrit aan Hoek 1 in Duizel</meta:user-defined>
    <meta:user-defined meta:name="DCTERMS.W3CDTF/DCTERMS.available">2023-01-23</meta:user-defined>
    <meta:user-defined meta:name="DCTERMS.W3CDTF/OVERHEIDop.jaargang">2023</meta:user-defined>
    <meta:user-defined meta:name="OVERHEIDop.publicationIssue">28639</meta:user-defined>
    <meta:user-defined meta:name="OVERHEIDop.GmbID/DC.identifier">gmb-2023-28639</meta:user-defined>
    <meta:user-defined meta:name="OVERHEIDop.versieInformatie"/>
  </office:meta>
</office:document-meta>
</file>