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kappen van twee populieren en twee elzen langs de N334 ter hoogte van de Kanaaldijk 8, Stouweweg 10 en de Beulakerweg 128B in Giethoor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4498</text:p>
            <text:p text:style-name="common-al">
            <text:span text:style-name="nadrukvet">Verzenddatum besluit:</text:span> 28-06-2023</text:p>
            <text:p text:style-name="common-al">
            <text:span text:style-name="nadrukvet">Locatie:</text:span> langs de N334 ter hoogte van de Kanaaldijk 8, Stouweweg 10 en de Beulakerweg 128B in Giethoorn.</text:p>
            <text:p text:style-name="common-al">
            <text:span text:style-name="nadrukvet">Projectomschrijving:</text:span> kappen twee populieren en twee elzen</text:p>
            <text:p text:style-name="common-al">Binnen 6 weken na de verzenddatum kunnen belanghebbenden bezwaar maken. Het bezwaarschrift richt u, tenzij anders vermeld, aan burgemeester en wethouders, postbus 162, 8330 AD Steenwijk.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638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8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8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4498</meta:user-defined>
    <meta:user-defined meta:name="DCTERMS.abstract">het kappen van 2 populieren en 2 el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oor het kappen van twee populieren en twee elzen langs de N334 ter hoogte van de Kanaaldijk 8, Stouweweg 10 en de Beulakerweg 128B in Giethoorn.</meta:user-defined>
    <meta:user-defined meta:name="DCTERMS.W3CDTF/DCTERMS.available">2023-06-30</meta:user-defined>
    <meta:user-defined meta:name="DCTERMS.W3CDTF/OVERHEIDop.jaargang">2023</meta:user-defined>
    <meta:user-defined meta:name="OVERHEIDop.publicationIssue">286389</meta:user-defined>
    <meta:user-defined meta:name="OVERHEIDop.GmbID/DC.identifier">gmb-2023-286389</meta:user-defined>
    <meta:user-defined meta:name="OVERHEIDop.versieInformatie"/>
  </office:meta>
</office:document-meta>
</file>