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Plein Air: Haven van Inspiratie</text:p>
      <text:section text:name="zakelijke-mededeling_id1-3-2" text:style-name="zakelijke-mededeling">
        <text:section text:name="zakelijke-mededeling-tekst_id1-3-2-1" text:style-name="zakelijke-mededeling-tekst">
          <text:section text:name="tekst_id1-3-2-1-1" text:style-name="tekst">
            <text:p text:style-name="common-al">Op 28 juni 2023 is er een vergunning verleend voor En Plein Air: Haven van Inspiratie. Het evenement wordt gehouden op 29 juli 2023 vanaf 12:00 uur tot 17:30 uur en op 30 juli 2023 vanaf 13:00 tot 17:00 uur, rondom de Drommedaris en de havens van Enkhuizen.</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
            <text:p text:style-name="common-al">Enkhuizen, datum 28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638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8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8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 Plein Air: Haven van Inspiratie</meta:user-defined>
    <meta:user-defined meta:name="DCTERMS.W3CDTF/DCTERMS.available">2023-07-03</meta:user-defined>
    <meta:user-defined meta:name="DCTERMS.W3CDTF/OVERHEIDop.jaargang">2023</meta:user-defined>
    <meta:user-defined meta:name="OVERHEIDop.publicationIssue">286381</meta:user-defined>
    <meta:user-defined meta:name="OVERHEIDop.GmbID/DC.identifier">gmb-2023-286381</meta:user-defined>
    <meta:user-defined meta:name="OVERHEIDop.versieInformatie"/>
  </office:meta>
</office:document-meta>
</file>