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PUMPTRACK (KRUISING BMX BAAN EN SKATEPARK) VUURVLINDERSTRAAT TEGENOVER NUMMER 1 TOT EN MET 7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pumptrack (kruising bmx baan en skatepark) op het perceel Vuurvlinderstraat tegenover nummers 1 tot en met 7 (speelveld ten oosten van de Vuurvlinderstraat en Koolwitjesstraat) te Heerenveen  (28 jun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637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7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7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AANLEGGEN VAN EEN PUMPTRACK (KRUISING BMX BAAN EN SKATEPARK) VUURVLINDERSTRAAT TEGENOVER NUMMER 1 TOT EN MET 7 HEERENVEEN</meta:user-defined>
    <meta:user-defined meta:name="DCTERMS.W3CDTF/DCTERMS.available">2023-06-30</meta:user-defined>
    <meta:user-defined meta:name="DCTERMS.W3CDTF/OVERHEIDop.jaargang">2023</meta:user-defined>
    <meta:user-defined meta:name="OVERHEIDop.publicationIssue">286372</meta:user-defined>
    <meta:user-defined meta:name="OVERHEIDop.GmbID/DC.identifier">gmb-2023-286372</meta:user-defined>
    <meta:user-defined meta:name="OVERHEIDop.versieInformatie"/>
  </office:meta>
</office:document-meta>
</file>