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leinveld 25 5401Z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1-06-2023 heeft de gemeente een aanvraag ontvangen voor activiteiten waarvoor een vergunningplicht geldt.</text:p>
            <text:p text:style-name="last-al"> De aanvraag betreft locatie Kleinveld 25 5401ZW Uden, en is geregistreerd onder zaaknummer <text:span text:style-name="nadrukvet">40916-2023</text:span> met omschrijving "Galastoet vmbo UC op 06-07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636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6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6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09162023</meta:user-defined>
    <meta:user-defined meta:name="DCTERMS.abstract">Galastoet vmbo UC op 06-07-2023</meta:user-defined>
    <dc:language>nl</dc:language>
    <meta:user-defined meta:name="OVERHEIDop.locatietype/OVERHEIDop.gebiedsmarkering">Punt</meta:user-defined>
    <meta:user-defined meta:name="DC.title">Ontvangen aanvraag evenementenvergunning, Kleinveld 25 5401ZW Ud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364</meta:user-defined>
    <meta:user-defined meta:name="OVERHEIDop.GmbID/DC.identifier">gmb-2023-286364</meta:user-defined>
    <meta:user-defined meta:name="OVERHEIDop.versieInformatie"/>
  </office:meta>
</office:document-meta>
</file>