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60A in Ter Aar (kern Papenveer) - het slopen van een woning en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A in Ter Aar (kern Papenveer) - zaaknummer Z2023-00001718 - sloopmelding voor het slopen van een woning en het verwijderen van asbest - ingekomen 27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36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Paradijsweg 60A in Ter Aar (kern Papenveer) - het slopen van een woning en het verwijderen van as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61</meta:user-defined>
    <meta:user-defined meta:name="OVERHEIDop.GmbID/DC.identifier">gmb-2023-286361</meta:user-defined>
    <meta:user-defined meta:name="OVERHEIDop.versieInformatie"/>
  </office:meta>
</office:document-meta>
</file>